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2.635cm"/>
    </style:style>
    <style:style style:name="co3" style:family="table-column">
      <style:table-column-properties fo:break-before="auto" style:column-width="2.164cm"/>
    </style:style>
    <style:style style:name="co4" style:family="table-column">
      <style:table-column-properties fo:break-before="auto" style:column-width="2.11cm"/>
    </style:style>
    <style:style style:name="co5" style:family="table-column">
      <style:table-column-properties fo:break-before="auto" style:column-width="5.21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5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ext-properties fo:font-weight="bold" style:font-weight-asian="bold" style:font-weight-complex="bold"/>
    </style:style>
    <style:style style:name="ce2" style:family="table-cell" style:parent-style-name="Excel_20_Built-in_20_Normal" style:data-style-name="N5036"/>
    <style:style style:name="ce3" style:family="table-cell" style:parent-style-name="Excel_20_Built-in_20_Normal" style:data-style-name="N5114"/>
    <style:style style:name="ce4" style:family="table-cell" style:parent-style-name="Excel_20_Built-in_20_Normal" style:data-style-name="N5138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1016" table:default-cell-style-name="Excel_20_Built-in_20_Normal"/>
        <table:table-column table:style-name="co1" table:number-columns-repeated="2" table:default-cell-style-name="Default"/>
        <table:table-row table:style-name="ro1">
          <table:table-cell office:value-type="string">
            <text:p>LA PIZOLADA</text:p>
          </table:table-cell>
          <table:table-cell table:number-columns-repeated="1023"/>
        </table:table-row>
        <table:table-row table:style-name="ro2">
          <table:table-cell office:value-type="string">
            <text:p>Soc. U.S. Monti Pallidi - Cod. Soc. TND8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TEMPO IN ORDINE ALFABETICO DEI PARTECIPANT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Clt</text:p>
          </table:table-cell>
          <table:table-cell office:value-type="string">
            <text:p>Pet.</text:p>
          </table:table-cell>
          <table:table-cell office:value-type="string">
            <text:p>Cognome</text:p>
          </table:table-cell>
          <table:table-cell office:value-type="string">
            <text:p>Nome</text:p>
          </table:table-cell>
          <table:table-cell office:value-type="string">
            <text:p>Data</text:p>
          </table:table-cell>
          <table:table-cell office:value-type="string">
            <text:p>Società</text:p>
          </table:table-cell>
          <table:table-cell office:value-type="string">
            <text:p>Tempi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 text:c="2"/>ESCURSIONISTI <text:s/></text:p>
          </table:table-cell>
          <table:table-cell table:number-columns-repeated="1023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15">
            <text:p>315</text:p>
          </table:table-cell>
          <table:table-cell table:style-name="ce1" office:value-type="string">
            <text:p>BATTISTI</text:p>
          </table:table-cell>
          <table:table-cell table:style-name="ce1" office:value-type="string">
            <text:p>Martino</text:p>
          </table:table-cell>
          <table:table-cell table:style-name="ce2" office:value-type="date" office:date-value="1963-08-17">
            <text:p>17/08/1963</text:p>
          </table:table-cell>
          <table:table-cell office:value-type="string">
            <text:p>ROVERETO</text:p>
          </table:table-cell>
          <table:table-cell office:value-type="string">
            <text:p>1h19:01</text:p>
          </table:table-cell>
          <table:table-cell table:style-name="ce3"/>
          <table:table-cell table:number-columns-repeated="1016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341">
            <text:p>341</text:p>
          </table:table-cell>
          <table:table-cell table:style-name="ce1" office:value-type="string">
            <text:p>BETTEGA</text:p>
          </table:table-cell>
          <table:table-cell table:style-name="ce1" office:value-type="string">
            <text:p>Gianantonio</text:p>
          </table:table-cell>
          <table:table-cell table:style-name="ce2" office:value-type="date" office:date-value="1977-11-12">
            <text:p>12/11/1977</text:p>
          </table:table-cell>
          <table:table-cell/>
          <table:table-cell office:value-type="string">
            <text:p>2h47:30</text:p>
          </table:table-cell>
          <table:table-cell table:number-columns-repeated="1017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394">
            <text:p>394</text:p>
          </table:table-cell>
          <table:table-cell table:style-name="ce1" office:value-type="string">
            <text:p>BOLLINI</text:p>
          </table:table-cell>
          <table:table-cell table:style-name="ce1" office:value-type="string">
            <text:p>Enrico</text:p>
          </table:table-cell>
          <table:table-cell table:style-name="ce2" office:value-type="date" office:date-value="1977-09-28">
            <text:p>28/09/1977</text:p>
          </table:table-cell>
          <table:table-cell office:value-type="string">
            <text:p>CANAL SAN BOVO</text:p>
          </table:table-cell>
          <table:table-cell office:value-type="string">
            <text:p>1h44:41</text:p>
          </table:table-cell>
          <table:table-cell table:style-name="ce4"/>
          <table:table-cell table:number-columns-repeated="1016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97">
            <text:p>397</text:p>
          </table:table-cell>
          <table:table-cell table:style-name="ce1" office:value-type="string">
            <text:p>BOMBASSEI</text:p>
          </table:table-cell>
          <table:table-cell table:style-name="ce1" office:value-type="string">
            <text:p>Alberto</text:p>
          </table:table-cell>
          <table:table-cell table:style-name="ce2" office:value-type="date" office:date-value="1969-11-11">
            <text:p>11/11/1969</text:p>
          </table:table-cell>
          <table:table-cell office:value-type="string">
            <text:p>CAI AURONZO</text:p>
          </table:table-cell>
          <table:table-cell office:value-type="string">
            <text:p>1h36:32</text:p>
          </table:table-cell>
          <table:table-cell table:style-name="ce4"/>
          <table:table-cell table:number-columns-repeated="1016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99">
            <text:p>399</text:p>
          </table:table-cell>
          <table:table-cell table:style-name="ce1" office:value-type="string">
            <text:p>BONVECCHIO</text:p>
          </table:table-cell>
          <table:table-cell table:style-name="ce1" office:value-type="string">
            <text:p>Marco</text:p>
          </table:table-cell>
          <table:table-cell table:style-name="ce2" office:value-type="date" office:date-value="1998-05-21">
            <text:p>21/05/1998</text:p>
          </table:table-cell>
          <table:table-cell office:value-type="string">
            <text:p>LIBERO</text:p>
          </table:table-cell>
          <table:table-cell office:value-type="string">
            <text:p>1h42:42</text:p>
          </table:table-cell>
          <table:table-cell table:style-name="ce4"/>
          <table:table-cell table:number-columns-repeated="1016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96">
            <text:p>396</text:p>
          </table:table-cell>
          <table:table-cell table:style-name="ce1" office:value-type="string">
            <text:p>BONVECCHIO</text:p>
          </table:table-cell>
          <table:table-cell table:style-name="ce1" office:value-type="string">
            <text:p>Paolo</text:p>
          </table:table-cell>
          <table:table-cell table:style-name="ce2" office:value-type="date" office:date-value="1963-04-02">
            <text:p>02/04/1963</text:p>
          </table:table-cell>
          <table:table-cell office:value-type="string">
            <text:p>LIBERO</text:p>
          </table:table-cell>
          <table:table-cell office:value-type="string">
            <text:p>1h50:46</text:p>
          </table:table-cell>
          <table:table-cell table:style-name="ce4"/>
          <table:table-cell table:number-columns-repeated="1016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89">
            <text:p>389</text:p>
          </table:table-cell>
          <table:table-cell table:style-name="ce1" office:value-type="string">
            <text:p>BORTOLOTTO</text:p>
          </table:table-cell>
          <table:table-cell table:style-name="ce1" office:value-type="string">
            <text:p>Roberto</text:p>
          </table:table-cell>
          <table:table-cell table:style-name="ce2" office:value-type="date" office:date-value="1963-02-11">
            <text:p>11/02/1963</text:p>
          </table:table-cell>
          <table:table-cell office:value-type="string">
            <text:p>CAI MALO</text:p>
          </table:table-cell>
          <table:table-cell office:value-type="string">
            <text:p>2h09:39</text:p>
          </table:table-cell>
          <table:table-cell table:style-name="ce4"/>
          <table:table-cell table:number-columns-repeated="1016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52">
            <text:p>352</text:p>
          </table:table-cell>
          <table:table-cell table:style-name="ce1" office:value-type="string">
            <text:p>BRIGADOI</text:p>
          </table:table-cell>
          <table:table-cell table:style-name="ce1" office:value-type="string">
            <text:p>Marcello</text:p>
          </table:table-cell>
          <table:table-cell table:style-name="ce2" office:value-type="date" office:date-value="1975-03-20">
            <text:p>20/03/1975</text:p>
          </table:table-cell>
          <table:table-cell office:value-type="string">
            <text:p>BELA LADINIA</text:p>
          </table:table-cell>
          <table:table-cell office:value-type="string">
            <text:p>2h20:04</text:p>
          </table:table-cell>
          <table:table-cell table:number-columns-repeated="1017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50">
            <text:p>350</text:p>
          </table:table-cell>
          <table:table-cell table:style-name="ce1" office:value-type="string">
            <text:p>BUSACCA</text:p>
          </table:table-cell>
          <table:table-cell table:style-name="ce1" office:value-type="string">
            <text:p>Claudio</text:p>
          </table:table-cell>
          <table:table-cell table:style-name="ce2" office:value-type="date" office:date-value="1968-10-22">
            <text:p>22/10/1968</text:p>
          </table:table-cell>
          <table:table-cell office:value-type="string">
            <text:p>CALDONAZZO</text:p>
          </table:table-cell>
          <table:table-cell office:value-type="string">
            <text:p>1h37:58</text:p>
          </table:table-cell>
          <table:table-cell table:style-name="ce4"/>
          <table:table-cell table:number-columns-repeated="1016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317">
            <text:p>317</text:p>
          </table:table-cell>
          <table:table-cell table:style-name="ce1" office:value-type="string">
            <text:p>CASAGRANDE</text:p>
          </table:table-cell>
          <table:table-cell table:style-name="ce1" office:value-type="string">
            <text:p>Mario</text:p>
          </table:table-cell>
          <table:table-cell table:style-name="ce2" office:value-type="date" office:date-value="1978-10-20">
            <text:p>20/10/1978</text:p>
          </table:table-cell>
          <table:table-cell/>
          <table:table-cell office:value-type="string">
            <text:p>2h03:44</text:p>
          </table:table-cell>
          <table:table-cell table:style-name="ce4"/>
          <table:table-cell table:number-columns-repeated="1016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392">
            <text:p>392</text:p>
          </table:table-cell>
          <table:table-cell table:style-name="ce1" office:value-type="string">
            <text:p>CHIOCCHETTI</text:p>
          </table:table-cell>
          <table:table-cell table:style-name="ce1" office:value-type="string">
            <text:p>Verusca</text:p>
          </table:table-cell>
          <table:table-cell table:style-name="ce2" office:value-type="date" office:date-value="1974-02-01">
            <text:p>01/02/1974</text:p>
          </table:table-cell>
          <table:table-cell office:value-type="string">
            <text:p>BELA LADINIA</text:p>
          </table:table-cell>
          <table:table-cell office:value-type="string">
            <text:p>2h29:41</text:p>
          </table:table-cell>
          <table:table-cell table:number-columns-repeated="1017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371">
            <text:p>371</text:p>
          </table:table-cell>
          <table:table-cell table:style-name="ce1" office:value-type="string">
            <text:p>CROCE</text:p>
          </table:table-cell>
          <table:table-cell table:style-name="ce1" office:value-type="string">
            <text:p>Roberta</text:p>
          </table:table-cell>
          <table:table-cell table:style-name="ce2" office:value-type="date" office:date-value="1977-07-27">
            <text:p>27/07/1977</text:p>
          </table:table-cell>
          <table:table-cell/>
          <table:table-cell office:value-type="string">
            <text:p>1h57:43</text:p>
          </table:table-cell>
          <table:table-cell table:style-name="ce4"/>
          <table:table-cell table:number-columns-repeated="1016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398">
            <text:p>398</text:p>
          </table:table-cell>
          <table:table-cell table:style-name="ce1" office:value-type="string">
            <text:p>CROCE</text:p>
          </table:table-cell>
          <table:table-cell table:style-name="ce1" office:value-type="string">
            <text:p>Cristina</text:p>
          </table:table-cell>
          <table:table-cell table:style-name="ce2" office:value-type="date" office:date-value="1982-08-11">
            <text:p>11/08/1982</text:p>
          </table:table-cell>
          <table:table-cell/>
          <table:table-cell office:value-type="string">
            <text:p>2h14:03</text:p>
          </table:table-cell>
          <table:table-cell table:number-columns-repeated="1017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336">
            <text:p>336</text:p>
          </table:table-cell>
          <table:table-cell table:style-name="ce1" office:value-type="string">
            <text:p>DA CAMPO</text:p>
          </table:table-cell>
          <table:table-cell table:style-name="ce1" office:value-type="string">
            <text:p>Angelo</text:p>
          </table:table-cell>
          <table:table-cell table:style-name="ce2" office:value-type="date" office:date-value="1959-04-07">
            <text:p>07/04/1959</text:p>
          </table:table-cell>
          <table:table-cell office:value-type="string">
            <text:p>SCUOLA SCI ALLEGHE CIVETTA</text:p>
          </table:table-cell>
          <table:table-cell office:value-type="string">
            <text:p>1h11:23</text:p>
          </table:table-cell>
          <table:table-cell table:number-columns-repeated="1017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373">
            <text:p>373</text:p>
          </table:table-cell>
          <table:table-cell table:style-name="ce1" office:value-type="string">
            <text:p>DALLA VECCHIA</text:p>
          </table:table-cell>
          <table:table-cell table:style-name="ce1" office:value-type="string">
            <text:p>Moreno</text:p>
          </table:table-cell>
          <table:table-cell table:style-name="ce2" office:value-type="date" office:date-value="1954-08-03">
            <text:p>03/08/1954</text:p>
          </table:table-cell>
          <table:table-cell office:value-type="string">
            <text:p>CAI SCHIO</text:p>
          </table:table-cell>
          <table:table-cell office:value-type="string">
            <text:p>2h10:08</text:p>
          </table:table-cell>
          <table:table-cell table:style-name="ce4"/>
          <table:table-cell table:number-columns-repeated="1016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391">
            <text:p>391</text:p>
          </table:table-cell>
          <table:table-cell table:style-name="ce1" office:value-type="string">
            <text:p>DARIZ</text:p>
          </table:table-cell>
          <table:table-cell table:style-name="ce1" office:value-type="string">
            <text:p>Vittorio</text:p>
          </table:table-cell>
          <table:table-cell table:style-name="ce2" office:value-type="date" office:date-value="1971-04-28">
            <text:p>28/04/1971</text:p>
          </table:table-cell>
          <table:table-cell office:value-type="string">
            <text:p>CASTELLO DI FIEMME</text:p>
          </table:table-cell>
          <table:table-cell office:value-type="string">
            <text:p>1h27:57</text:p>
          </table:table-cell>
          <table:table-cell table:style-name="ce3"/>
          <table:table-cell table:number-columns-repeated="1016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302">
            <text:p>302</text:p>
          </table:table-cell>
          <table:table-cell table:style-name="ce1" office:value-type="string">
            <text:p>DECRESTINA</text:p>
          </table:table-cell>
          <table:table-cell table:style-name="ce1" office:value-type="string">
            <text:p>Michele</text:p>
          </table:table-cell>
          <table:table-cell table:style-name="ce2" office:value-type="date" office:date-value="1986-09-14">
            <text:p>14/09/1986</text:p>
          </table:table-cell>
          <table:table-cell/>
          <table:table-cell office:value-type="string">
            <text:p>1h55:26</text:p>
          </table:table-cell>
          <table:table-cell table:style-name="ce4"/>
          <table:table-cell table:number-columns-repeated="1016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393">
            <text:p>393</text:p>
          </table:table-cell>
          <table:table-cell table:style-name="ce1" office:value-type="string">
            <text:p>DEFLORIAN</text:p>
          </table:table-cell>
          <table:table-cell table:style-name="ce1" office:value-type="string">
            <text:p>Beatrice</text:p>
          </table:table-cell>
          <table:table-cell table:style-name="ce2" office:value-type="date" office:date-value="1986-08-27">
            <text:p>27/08/1986</text:p>
          </table:table-cell>
          <table:table-cell office:value-type="string">
            <text:p>U.S. CORNACCI</text:p>
          </table:table-cell>
          <table:table-cell office:value-type="string">
            <text:p>1h54:20</text:p>
          </table:table-cell>
          <table:table-cell table:style-name="ce4"/>
          <table:table-cell table:number-columns-repeated="1016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304">
            <text:p>304</text:p>
          </table:table-cell>
          <table:table-cell table:style-name="ce1" office:value-type="string">
            <text:p>DEGIAMPIETRO</text:p>
          </table:table-cell>
          <table:table-cell table:style-name="ce1" office:value-type="string">
            <text:p>Stefano</text:p>
          </table:table-cell>
          <table:table-cell table:style-name="ce2" office:value-type="date" office:date-value="1985-06-08">
            <text:p>08/06/1985</text:p>
          </table:table-cell>
          <table:table-cell/>
          <table:table-cell office:value-type="string">
            <text:p>2h31:16</text:p>
          </table:table-cell>
          <table:table-cell table:number-columns-repeated="1017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395">
            <text:p>395</text:p>
          </table:table-cell>
          <table:table-cell table:style-name="ce1" office:value-type="string">
            <text:p>DEMATTIO</text:p>
          </table:table-cell>
          <table:table-cell table:style-name="ce1" office:value-type="string">
            <text:p>Gabriele</text:p>
          </table:table-cell>
          <table:table-cell table:style-name="ce2" office:value-type="date" office:date-value="1984-08-14">
            <text:p>14/08/1984</text:p>
          </table:table-cell>
          <table:table-cell office:value-type="string">
            <text:p>SAT CAVALESE</text:p>
          </table:table-cell>
          <table:table-cell office:value-type="string">
            <text:p>2h31:24</text:p>
          </table:table-cell>
          <table:table-cell table:number-columns-repeated="1017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333">
            <text:p>333</text:p>
          </table:table-cell>
          <table:table-cell table:style-name="ce1" office:value-type="string">
            <text:p>FLORIAN</text:p>
          </table:table-cell>
          <table:table-cell table:style-name="ce1" office:value-type="string">
            <text:p>Daniela</text:p>
          </table:table-cell>
          <table:table-cell table:style-name="ce2" office:value-type="date" office:date-value="1966-05-23">
            <text:p>23/05/1966</text:p>
          </table:table-cell>
          <table:table-cell office:value-type="string">
            <text:p>POZZA</text:p>
          </table:table-cell>
          <table:table-cell office:value-type="string">
            <text:p>1h57:45</text:p>
          </table:table-cell>
          <table:table-cell table:style-name="ce4"/>
          <table:table-cell table:number-columns-repeated="1016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351">
            <text:p>351</text:p>
          </table:table-cell>
          <table:table-cell table:style-name="ce1" office:value-type="string">
            <text:p>FRACASSO</text:p>
          </table:table-cell>
          <table:table-cell table:style-name="ce1" office:value-type="string">
            <text:p>Ugo</text:p>
          </table:table-cell>
          <table:table-cell table:style-name="ce2" office:value-type="date" office:date-value="1973-02-20">
            <text:p>20/02/1973</text:p>
          </table:table-cell>
          <table:table-cell/>
          <table:table-cell office:value-type="string">
            <text:p>2h47:38</text:p>
          </table:table-cell>
          <table:table-cell table:number-columns-repeated="1017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361">
            <text:p>361</text:p>
          </table:table-cell>
          <table:table-cell table:style-name="ce1" office:value-type="string">
            <text:p>FRANCESCHI</text:p>
          </table:table-cell>
          <table:table-cell table:style-name="ce1" office:value-type="string">
            <text:p>Giuseppe</text:p>
          </table:table-cell>
          <table:table-cell table:style-name="ce2" office:value-type="date" office:date-value="1951-06-24">
            <text:p>24/06/1951</text:p>
          </table:table-cell>
          <table:table-cell office:value-type="string">
            <text:p>BASELGA DI PINÉ</text:p>
          </table:table-cell>
          <table:table-cell office:value-type="string">
            <text:p>1h28:20</text:p>
          </table:table-cell>
          <table:table-cell table:style-name="ce3"/>
          <table:table-cell table:number-columns-repeated="1016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349">
            <text:p>349</text:p>
          </table:table-cell>
          <table:table-cell table:style-name="ce1" office:value-type="string">
            <text:p>FREDDI</text:p>
          </table:table-cell>
          <table:table-cell table:style-name="ce1" office:value-type="string">
            <text:p>Fabio</text:p>
          </table:table-cell>
          <table:table-cell table:style-name="ce2" office:value-type="date" office:date-value="1982-12-20">
            <text:p>20/12/1982</text:p>
          </table:table-cell>
          <table:table-cell/>
          <table:table-cell office:value-type="string">
            <text:p>2h14:25</text:p>
          </table:table-cell>
          <table:table-cell table:number-columns-repeated="1017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58">
            <text:p>358</text:p>
          </table:table-cell>
          <table:table-cell table:style-name="ce1" office:value-type="string">
            <text:p>GARDUMI</text:p>
          </table:table-cell>
          <table:table-cell table:style-name="ce1" office:value-type="string">
            <text:p>Davide</text:p>
          </table:table-cell>
          <table:table-cell table:style-name="ce2" office:value-type="date" office:date-value="1977-07-09">
            <text:p>09/07/1977</text:p>
          </table:table-cell>
          <table:table-cell office:value-type="string">
            <text:p>ROVERETO</text:p>
          </table:table-cell>
          <table:table-cell office:value-type="string">
            <text:p>1h17:45</text:p>
          </table:table-cell>
          <table:table-cell table:style-name="ce3"/>
          <table:table-cell table:number-columns-repeated="1016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362">
            <text:p>362</text:p>
          </table:table-cell>
          <table:table-cell table:style-name="ce1" office:value-type="string">
            <text:p>GHETTA</text:p>
          </table:table-cell>
          <table:table-cell table:style-name="ce1" office:value-type="string">
            <text:p>Franco</text:p>
          </table:table-cell>
          <table:table-cell table:number-columns-repeated="2"/>
          <table:table-cell office:value-type="string">
            <text:p>2h40:37</text:p>
          </table:table-cell>
          <table:table-cell table:number-columns-repeated="1017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303">
            <text:p>303</text:p>
          </table:table-cell>
          <table:table-cell table:style-name="ce1" office:value-type="string">
            <text:p>GIUSTO</text:p>
          </table:table-cell>
          <table:table-cell table:style-name="ce1" office:value-type="string">
            <text:p>Cristina</text:p>
          </table:table-cell>
          <table:table-cell table:style-name="ce2" office:value-type="date" office:date-value="1980-11-28">
            <text:p>28/11/1980</text:p>
          </table:table-cell>
          <table:table-cell office:value-type="string">
            <text:p>MOENA</text:p>
          </table:table-cell>
          <table:table-cell office:value-type="string">
            <text:p>2h32:46</text:p>
          </table:table-cell>
          <table:table-cell table:number-columns-repeated="1017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374">
            <text:p>374</text:p>
          </table:table-cell>
          <table:table-cell table:style-name="ce1" office:value-type="string">
            <text:p>JELLICI</text:p>
          </table:table-cell>
          <table:table-cell table:style-name="ce1" office:value-type="string">
            <text:p>Giancarlo</text:p>
          </table:table-cell>
          <table:table-cell table:style-name="ce2" office:value-type="date" office:date-value="1936-12-26">
            <text:p>26/12/1936</text:p>
          </table:table-cell>
          <table:table-cell/>
          <table:table-cell office:value-type="string">
            <text:p>1h52:23</text:p>
          </table:table-cell>
          <table:table-cell table:style-name="ce4"/>
          <table:table-cell table:number-columns-repeated="1016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331">
            <text:p>331</text:p>
          </table:table-cell>
          <table:table-cell table:style-name="ce1" office:value-type="string">
            <text:p>LASTEI</text:p>
          </table:table-cell>
          <table:table-cell table:style-name="ce1" office:value-type="string">
            <text:p>Claudio</text:p>
          </table:table-cell>
          <table:table-cell table:style-name="ce2" office:value-type="date" office:date-value="1963-04-10">
            <text:p>10/04/1963</text:p>
          </table:table-cell>
          <table:table-cell/>
          <table:table-cell office:value-type="string">
            <text:p>2h25:37</text:p>
          </table:table-cell>
          <table:table-cell table:number-columns-repeated="1017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319">
            <text:p>319</text:p>
          </table:table-cell>
          <table:table-cell table:style-name="ce1" office:value-type="string">
            <text:p>LAUTON</text:p>
          </table:table-cell>
          <table:table-cell table:style-name="ce1" office:value-type="string">
            <text:p>Martino</text:p>
          </table:table-cell>
          <table:table-cell table:style-name="ce2" office:value-type="date" office:date-value="1988-02-16">
            <text:p>16/02/1988</text:p>
          </table:table-cell>
          <table:table-cell/>
          <table:table-cell office:value-type="string">
            <text:p>1h45:41</text:p>
          </table:table-cell>
          <table:table-cell table:style-name="ce4"/>
          <table:table-cell table:number-columns-repeated="1016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376">
            <text:p>376</text:p>
          </table:table-cell>
          <table:table-cell table:style-name="ce1" office:value-type="string">
            <text:p>LORENZ</text:p>
          </table:table-cell>
          <table:table-cell table:style-name="ce1" office:value-type="string">
            <text:p>Alfonso</text:p>
          </table:table-cell>
          <table:table-cell table:style-name="ce2" office:value-type="date" office:date-value="1961-02-18">
            <text:p>18/02/1961</text:p>
          </table:table-cell>
          <table:table-cell/>
          <table:table-cell office:value-type="string">
            <text:p>2h40:02</text:p>
          </table:table-cell>
          <table:table-cell table:number-columns-repeated="1017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318">
            <text:p>318</text:p>
          </table:table-cell>
          <table:table-cell table:style-name="ce1" office:value-type="string">
            <text:p>LUCHINI</text:p>
          </table:table-cell>
          <table:table-cell table:style-name="ce1" office:value-type="string">
            <text:p>Giovanni</text:p>
          </table:table-cell>
          <table:table-cell table:style-name="ce2" office:value-type="date" office:date-value="1940-12-21">
            <text:p>21/12/1940</text:p>
          </table:table-cell>
          <table:table-cell/>
          <table:table-cell office:value-type="string">
            <text:p>2h25:29</text:p>
          </table:table-cell>
          <table:table-cell table:number-columns-repeated="1017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314">
            <text:p>314</text:p>
          </table:table-cell>
          <table:table-cell table:style-name="ce1" office:value-type="string">
            <text:p>MAGAGNA</text:p>
          </table:table-cell>
          <table:table-cell table:style-name="ce1" office:value-type="string">
            <text:p>Giuseppe</text:p>
          </table:table-cell>
          <table:table-cell table:style-name="ce2" office:value-type="date" office:date-value="1965-01-04">
            <text:p>04/01/1965</text:p>
          </table:table-cell>
          <table:table-cell office:value-type="string">
            <text:p>SKI-TEAM VAL DI NON</text:p>
          </table:table-cell>
          <table:table-cell office:value-type="string">
            <text:p>1h33:34</text:p>
          </table:table-cell>
          <table:table-cell table:style-name="ce3"/>
          <table:table-cell table:number-columns-repeated="1016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213">
            <text:p>213</text:p>
          </table:table-cell>
          <table:table-cell table:style-name="ce1" office:value-type="string">
            <text:p>MARTINELLO</text:p>
          </table:table-cell>
          <table:table-cell table:style-name="ce1" office:value-type="string">
            <text:p>Stefano</text:p>
          </table:table-cell>
          <table:table-cell table:style-name="ce2" office:value-type="date" office:date-value="1977-08-25">
            <text:p>25/08/1977</text:p>
          </table:table-cell>
          <table:table-cell office:value-type="string">
            <text:p>MOENA</text:p>
          </table:table-cell>
          <table:table-cell office:value-type="string">
            <text:p>2h32:46</text:p>
          </table:table-cell>
          <table:table-cell table:number-columns-repeated="1017"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308">
            <text:p>308</text:p>
          </table:table-cell>
          <table:table-cell table:style-name="ce1" office:value-type="string">
            <text:p>MIZZONI</text:p>
          </table:table-cell>
          <table:table-cell table:style-name="ce1" office:value-type="string">
            <text:p>Ermes</text:p>
          </table:table-cell>
          <table:table-cell table:style-name="ce2" office:value-type="date" office:date-value="1966-11-02">
            <text:p>02/11/1966</text:p>
          </table:table-cell>
          <table:table-cell office:value-type="string">
            <text:p>BELA LADINIA</text:p>
          </table:table-cell>
          <table:table-cell office:value-type="string">
            <text:p>2h19:55</text:p>
          </table:table-cell>
          <table:table-cell table:number-columns-repeated="1017"/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305">
            <text:p>305</text:p>
          </table:table-cell>
          <table:table-cell table:style-name="ce1" office:value-type="string">
            <text:p>MOCHEN</text:p>
          </table:table-cell>
          <table:table-cell table:style-name="ce1" office:value-type="string">
            <text:p>Luciano</text:p>
          </table:table-cell>
          <table:table-cell table:style-name="ce2" office:value-type="date" office:date-value="1960-09-08">
            <text:p>08/09/1960</text:p>
          </table:table-cell>
          <table:table-cell/>
          <table:table-cell office:value-type="string">
            <text:p>2h47:29</text:p>
          </table:table-cell>
          <table:table-cell table:number-columns-repeated="1017"/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316">
            <text:p>316</text:p>
          </table:table-cell>
          <table:table-cell table:style-name="ce1" office:value-type="string">
            <text:p>MONEGATTI</text:p>
          </table:table-cell>
          <table:table-cell table:style-name="ce1" office:value-type="string">
            <text:p>Romano</text:p>
          </table:table-cell>
          <table:table-cell table:style-name="ce2" office:value-type="date" office:date-value="1968-09-09">
            <text:p>09/09/1968</text:p>
          </table:table-cell>
          <table:table-cell office:value-type="string">
            <text:p>SKI ALP VAL DI SOLE</text:p>
          </table:table-cell>
          <table:table-cell office:value-type="string">
            <text:p>1h17:18</text:p>
          </table:table-cell>
          <table:table-cell table:style-name="ce3"/>
          <table:table-cell table:number-columns-repeated="1016"/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311">
            <text:p>311</text:p>
          </table:table-cell>
          <table:table-cell table:style-name="ce1" office:value-type="string">
            <text:p>ORSINGHER</text:p>
          </table:table-cell>
          <table:table-cell table:style-name="ce1" office:value-type="string">
            <text:p>Giovanni</text:p>
          </table:table-cell>
          <table:table-cell table:style-name="ce2" office:value-type="date" office:date-value="1969-07-07">
            <text:p>07/07/1969</text:p>
          </table:table-cell>
          <table:table-cell office:value-type="string">
            <text:p>CANAL SAN BOVO</text:p>
          </table:table-cell>
          <table:table-cell office:value-type="string">
            <text:p>1h17:26</text:p>
          </table:table-cell>
          <table:table-cell table:style-name="ce3"/>
          <table:table-cell table:number-columns-repeated="1016"/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326">
            <text:p>326</text:p>
          </table:table-cell>
          <table:table-cell table:style-name="ce1" office:value-type="string">
            <text:p>OSSI</text:p>
          </table:table-cell>
          <table:table-cell table:style-name="ce1" office:value-type="string">
            <text:p>Stefano</text:p>
          </table:table-cell>
          <table:table-cell table:style-name="ce2" office:value-type="date" office:date-value="1964-05-03">
            <text:p>03/05/1964</text:p>
          </table:table-cell>
          <table:table-cell/>
          <table:table-cell office:value-type="string">
            <text:p>2h47:50</text:p>
          </table:table-cell>
          <table:table-cell table:number-columns-repeated="1017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372">
            <text:p>372</text:p>
          </table:table-cell>
          <table:table-cell table:style-name="ce1" office:value-type="string">
            <text:p>PAOLI</text:p>
          </table:table-cell>
          <table:table-cell table:style-name="ce1" office:value-type="string">
            <text:p>Cristiano</text:p>
          </table:table-cell>
          <table:table-cell table:style-name="ce2" office:value-type="date" office:date-value="1971-06-10">
            <text:p>10/06/1971</text:p>
          </table:table-cell>
          <table:table-cell office:value-type="string">
            <text:p>BELA LADINIA</text:p>
          </table:table-cell>
          <table:table-cell office:value-type="string">
            <text:p>2h44:04</text:p>
          </table:table-cell>
          <table:table-cell table:number-columns-repeated="1017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368">
            <text:p>368</text:p>
          </table:table-cell>
          <table:table-cell table:style-name="ce1" office:value-type="string">
            <text:p>PELLEGRIN</text:p>
          </table:table-cell>
          <table:table-cell table:style-name="ce1" office:value-type="string">
            <text:p>Franco</text:p>
          </table:table-cell>
          <table:table-cell table:style-name="ce2" office:value-type="date" office:date-value="1967-10-24">
            <text:p>24/10/1967</text:p>
          </table:table-cell>
          <table:table-cell/>
          <table:table-cell office:value-type="string">
            <text:p>2h40:01</text:p>
          </table:table-cell>
          <table:table-cell table:number-columns-repeated="1017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347">
            <text:p>347</text:p>
          </table:table-cell>
          <table:table-cell table:style-name="ce1" office:value-type="string">
            <text:p>PELLEGRINI</text:p>
          </table:table-cell>
          <table:table-cell table:style-name="ce1" office:value-type="string">
            <text:p>Andrea</text:p>
          </table:table-cell>
          <table:table-cell table:style-name="ce2" office:value-type="date" office:date-value="1986-05-27">
            <text:p>27/05/1986</text:p>
          </table:table-cell>
          <table:table-cell/>
          <table:table-cell office:value-type="string">
            <text:p>2h40:34</text:p>
          </table:table-cell>
          <table:table-cell table:number-columns-repeated="1017"/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377">
            <text:p>377</text:p>
          </table:table-cell>
          <table:table-cell table:style-name="ce1" office:value-type="string">
            <text:p>PETERLINI</text:p>
          </table:table-cell>
          <table:table-cell table:style-name="ce1" office:value-type="string">
            <text:p>Maurizio</text:p>
          </table:table-cell>
          <table:table-cell table:style-name="ce2" office:value-type="date" office:date-value="1963-07-14">
            <text:p>14/07/1963</text:p>
          </table:table-cell>
          <table:table-cell office:value-type="string">
            <text:p>ROVERETO</text:p>
          </table:table-cell>
          <table:table-cell office:value-type="string">
            <text:p>1h32:00</text:p>
          </table:table-cell>
          <table:table-cell table:style-name="ce3"/>
          <table:table-cell table:number-columns-repeated="1016"/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381">
            <text:p>381</text:p>
          </table:table-cell>
          <table:table-cell table:style-name="ce1" office:value-type="string">
            <text:p>PETRI</text:p>
          </table:table-cell>
          <table:table-cell table:style-name="ce1" office:value-type="string">
            <text:p>Roberto</text:p>
          </table:table-cell>
          <table:table-cell table:style-name="ce2" office:value-type="date" office:date-value="1966-06-12">
            <text:p>12/06/1966</text:p>
          </table:table-cell>
          <table:table-cell office:value-type="string">
            <text:p>VARESE</text:p>
          </table:table-cell>
          <table:table-cell office:value-type="string">
            <text:p>1h36:23</text:p>
          </table:table-cell>
          <table:table-cell table:style-name="ce4"/>
          <table:table-cell table:number-columns-repeated="1016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364">
            <text:p>364</text:p>
          </table:table-cell>
          <table:table-cell table:style-name="ce1" office:value-type="string">
            <text:p>PIZZIN</text:p>
          </table:table-cell>
          <table:table-cell table:style-name="ce1" office:value-type="string">
            <text:p>Alessandra</text:p>
          </table:table-cell>
          <table:table-cell table:style-name="ce2" office:value-type="date" office:date-value="1981-12-17">
            <text:p>17/12/1981</text:p>
          </table:table-cell>
          <table:table-cell/>
          <table:table-cell office:value-type="string">
            <text:p>2h18:24</text:p>
          </table:table-cell>
          <table:table-cell table:number-columns-repeated="1017"/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306">
            <text:p>306</text:p>
          </table:table-cell>
          <table:table-cell table:style-name="ce1" office:value-type="string">
            <text:p>RAMPONI</text:p>
          </table:table-cell>
          <table:table-cell table:style-name="ce1" office:value-type="string">
            <text:p>Gianni</text:p>
          </table:table-cell>
          <table:table-cell table:style-name="ce2" office:value-type="date" office:date-value="1969-07-03">
            <text:p>03/07/1969</text:p>
          </table:table-cell>
          <table:table-cell office:value-type="string">
            <text:p>SKI ALP VAL DI SOLE</text:p>
          </table:table-cell>
          <table:table-cell office:value-type="string">
            <text:p>1h47:38</text:p>
          </table:table-cell>
          <table:table-cell table:style-name="ce4"/>
          <table:table-cell table:number-columns-repeated="1016"/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335">
            <text:p>335</text:p>
          </table:table-cell>
          <table:table-cell table:style-name="ce1" office:value-type="string">
            <text:p>RASOM</text:p>
          </table:table-cell>
          <table:table-cell table:style-name="ce1" office:value-type="string">
            <text:p>Luigi</text:p>
          </table:table-cell>
          <table:table-cell table:style-name="ce2" office:value-type="date" office:date-value="1980-09-15">
            <text:p>15/09/1980</text:p>
          </table:table-cell>
          <table:table-cell office:value-type="string">
            <text:p>BELA LADINIA</text:p>
          </table:table-cell>
          <table:table-cell office:value-type="string">
            <text:p>1h26:50</text:p>
          </table:table-cell>
          <table:table-cell table:style-name="ce3"/>
          <table:table-cell table:number-columns-repeated="1016"/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366">
            <text:p>366</text:p>
          </table:table-cell>
          <table:table-cell table:style-name="ce1" office:value-type="string">
            <text:p>RASOM</text:p>
          </table:table-cell>
          <table:table-cell table:style-name="ce1" office:value-type="string">
            <text:p>Daniele</text:p>
          </table:table-cell>
          <table:table-cell table:style-name="ce2" office:value-type="date" office:date-value="1970-07-30">
            <text:p>30/07/1970</text:p>
          </table:table-cell>
          <table:table-cell office:value-type="string">
            <text:p>BOGN DA NIA</text:p>
          </table:table-cell>
          <table:table-cell office:value-type="string">
            <text:p>1h45:43</text:p>
          </table:table-cell>
          <table:table-cell table:style-name="ce4"/>
          <table:table-cell table:number-columns-repeated="1016"/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355">
            <text:p>355</text:p>
          </table:table-cell>
          <table:table-cell table:style-name="ce1" office:value-type="string">
            <text:p>RASOM</text:p>
          </table:table-cell>
          <table:table-cell table:style-name="ce1" office:value-type="string">
            <text:p>Paolo</text:p>
          </table:table-cell>
          <table:table-cell table:style-name="ce2" office:value-type="date" office:date-value="1975-12-11">
            <text:p>11/12/1975</text:p>
          </table:table-cell>
          <table:table-cell/>
          <table:table-cell office:value-type="string">
            <text:p>1h55:24</text:p>
          </table:table-cell>
          <table:table-cell table:style-name="ce4"/>
          <table:table-cell table:number-columns-repeated="1016"/>
        </table:table-row>
        <table:table-row table:style-name="ro2">
          <table:table-cell office:value-type="float" office:value="49">
            <text:p>49</text:p>
          </table:table-cell>
          <table:table-cell office:value-type="float" office:value="332">
            <text:p>332</text:p>
          </table:table-cell>
          <table:table-cell table:style-name="ce1" office:value-type="string">
            <text:p>RATTIN</text:p>
          </table:table-cell>
          <table:table-cell table:style-name="ce1" office:value-type="string">
            <text:p>Denis</text:p>
          </table:table-cell>
          <table:table-cell table:style-name="ce2" office:value-type="date" office:date-value="1979-10-24">
            <text:p>24/10/1979</text:p>
          </table:table-cell>
          <table:table-cell office:value-type="string">
            <text:p>PIAZAROI</text:p>
          </table:table-cell>
          <table:table-cell office:value-type="string">
            <text:p>1h26:09</text:p>
          </table:table-cell>
          <table:table-cell table:style-name="ce3"/>
          <table:table-cell table:number-columns-repeated="1016"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370">
            <text:p>370</text:p>
          </table:table-cell>
          <table:table-cell table:style-name="ce1" office:value-type="string">
            <text:p>SALVADORI</text:p>
          </table:table-cell>
          <table:table-cell table:style-name="ce1" office:value-type="string">
            <text:p>Matteo</text:p>
          </table:table-cell>
          <table:table-cell table:style-name="ce2" office:value-type="date" office:date-value="1990-05-15">
            <text:p>15/05/1990</text:p>
          </table:table-cell>
          <table:table-cell office:value-type="string">
            <text:p>MEZZANO (BL)</text:p>
          </table:table-cell>
          <table:table-cell office:value-type="string">
            <text:p>1h22:47</text:p>
          </table:table-cell>
          <table:table-cell table:style-name="ce3"/>
          <table:table-cell table:number-columns-repeated="1016"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375">
            <text:p>375</text:p>
          </table:table-cell>
          <table:table-cell table:style-name="ce1" office:value-type="string">
            <text:p>SOMMAVILLA</text:p>
          </table:table-cell>
          <table:table-cell table:style-name="ce1" office:value-type="string">
            <text:p>Bruno</text:p>
          </table:table-cell>
          <table:table-cell table:style-name="ce2" office:value-type="date" office:date-value="1972-08-05">
            <text:p>05/08/1972</text:p>
          </table:table-cell>
          <table:table-cell office:value-type="string">
            <text:p>BELA LADINIA</text:p>
          </table:table-cell>
          <table:table-cell office:value-type="string">
            <text:p>2h25:37</text:p>
          </table:table-cell>
          <table:table-cell table:number-columns-repeated="1017"/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363">
            <text:p>363</text:p>
          </table:table-cell>
          <table:table-cell table:style-name="ce1" office:value-type="string">
            <text:p>SOMMAVILLA</text:p>
          </table:table-cell>
          <table:table-cell table:style-name="ce1" office:value-type="string">
            <text:p>Alessandro</text:p>
          </table:table-cell>
          <table:table-cell table:style-name="ce2" office:value-type="date" office:date-value="1965-05-10">
            <text:p>10/05/1965</text:p>
          </table:table-cell>
          <table:table-cell office:value-type="string">
            <text:p>ALPINI MOENA</text:p>
          </table:table-cell>
          <table:table-cell office:value-type="string">
            <text:p>2h47:23</text:p>
          </table:table-cell>
          <table:table-cell table:number-columns-repeated="1017"/>
        </table:table-row>
        <table:table-row table:style-name="ro2">
          <table:table-cell office:value-type="float" office:value="54">
            <text:p>54</text:p>
          </table:table-cell>
          <table:table-cell office:value-type="float" office:value="309">
            <text:p>309</text:p>
          </table:table-cell>
          <table:table-cell table:style-name="ce1" office:value-type="string">
            <text:p>THALER</text:p>
          </table:table-cell>
          <table:table-cell table:style-name="ce1" office:value-type="string">
            <text:p>Josef</text:p>
          </table:table-cell>
          <table:table-cell table:style-name="ce2" office:value-type="date" office:date-value="1947-11-08">
            <text:p>08/11/1947</text:p>
          </table:table-cell>
          <table:table-cell office:value-type="string">
            <text:p>SKITOUR REINSWALD</text:p>
          </table:table-cell>
          <table:table-cell office:value-type="string">
            <text:p>1h48:29</text:p>
          </table:table-cell>
          <table:table-cell table:style-name="ce4"/>
          <table:table-cell table:number-columns-repeated="1016"/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321">
            <text:p>321</text:p>
          </table:table-cell>
          <table:table-cell table:style-name="ce1" office:value-type="string">
            <text:p>TIENGO</text:p>
          </table:table-cell>
          <table:table-cell table:style-name="ce1" office:value-type="string">
            <text:p>Tatiana</text:p>
          </table:table-cell>
          <table:table-cell table:style-name="ce2" office:value-type="date" office:date-value="1968-06-28">
            <text:p>28/06/1968</text:p>
          </table:table-cell>
          <table:table-cell office:value-type="string">
            <text:p>ALPINI MOENA</text:p>
          </table:table-cell>
          <table:table-cell office:value-type="string">
            <text:p>2h47:22</text:p>
          </table:table-cell>
          <table:table-cell table:number-columns-repeated="1017"/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324">
            <text:p>324</text:p>
          </table:table-cell>
          <table:table-cell table:style-name="ce1" office:value-type="string">
            <text:p>TIRIPICCHIO</text:p>
          </table:table-cell>
          <table:table-cell table:style-name="ce1" office:value-type="string">
            <text:p>Marco</text:p>
          </table:table-cell>
          <table:table-cell table:style-name="ce2" office:value-type="date" office:date-value="1968-05-19">
            <text:p>19/05/1968</text:p>
          </table:table-cell>
          <table:table-cell office:value-type="string">
            <text:p>CUS PARMA</text:p>
          </table:table-cell>
          <table:table-cell office:value-type="string">
            <text:p>1h45:44</text:p>
          </table:table-cell>
          <table:table-cell table:style-name="ce4"/>
          <table:table-cell table:number-columns-repeated="1016"/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215">
            <text:p>215</text:p>
          </table:table-cell>
          <table:table-cell table:style-name="ce1" office:value-type="string">
            <text:p>TODESCO</text:p>
          </table:table-cell>
          <table:table-cell table:style-name="ce1" office:value-type="string">
            <text:p>Monica</text:p>
          </table:table-cell>
          <table:table-cell table:style-name="ce2" office:value-type="date" office:date-value="1986-06-27">
            <text:p>27/06/1986</text:p>
          </table:table-cell>
          <table:table-cell office:value-type="string">
            <text:p>SCI CLUB LA VALLE AGORDINA</text:p>
          </table:table-cell>
          <table:table-cell office:value-type="string">
            <text:p>1h50:44</text:p>
          </table:table-cell>
          <table:table-cell table:style-name="ce4"/>
          <table:table-cell table:number-columns-repeated="1016"/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214">
            <text:p>214</text:p>
          </table:table-cell>
          <table:table-cell table:style-name="ce1" office:value-type="string">
            <text:p>TROTTNER</text:p>
          </table:table-cell>
          <table:table-cell table:style-name="ce1" office:value-type="string">
            <text:p>Tiziano</text:p>
          </table:table-cell>
          <table:table-cell table:style-name="ce2" office:value-type="date" office:date-value="1966-03-30">
            <text:p>30/03/1966</text:p>
          </table:table-cell>
          <table:table-cell office:value-type="string">
            <text:p>BELA LADINIA</text:p>
          </table:table-cell>
          <table:table-cell office:value-type="string">
            <text:p>2h19:59</text:p>
          </table:table-cell>
          <table:table-cell table:number-columns-repeated="1017"/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344">
            <text:p>344</text:p>
          </table:table-cell>
          <table:table-cell table:style-name="ce1" office:value-type="string">
            <text:p>VADAGNINI</text:p>
          </table:table-cell>
          <table:table-cell table:style-name="ce1" office:value-type="string">
            <text:p>Renato</text:p>
          </table:table-cell>
          <table:table-cell table:style-name="ce2" office:value-type="date" office:date-value="1968-05-20">
            <text:p>20/05/1968</text:p>
          </table:table-cell>
          <table:table-cell office:value-type="string">
            <text:p>BELA LADINIA</text:p>
          </table:table-cell>
          <table:table-cell office:value-type="string">
            <text:p>2h20:02</text:p>
          </table:table-cell>
          <table:table-cell table:number-columns-repeated="1017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334">
            <text:p>334</text:p>
          </table:table-cell>
          <table:table-cell table:style-name="ce1" office:value-type="string">
            <text:p>VADAGNINI</text:p>
          </table:table-cell>
          <table:table-cell table:style-name="ce1" office:value-type="string">
            <text:p>Roberto</text:p>
          </table:table-cell>
          <table:table-cell table:style-name="ce2" office:value-type="date" office:date-value="1972-07-30">
            <text:p>30/07/1972</text:p>
          </table:table-cell>
          <table:table-cell office:value-type="string">
            <text:p>BELA LADINIA</text:p>
          </table:table-cell>
          <table:table-cell office:value-type="string">
            <text:p>2h29:26</text:p>
          </table:table-cell>
          <table:table-cell table:number-columns-repeated="1017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45">
            <text:p>345</text:p>
          </table:table-cell>
          <table:table-cell table:style-name="ce1" office:value-type="string">
            <text:p>VANZO</text:p>
          </table:table-cell>
          <table:table-cell table:style-name="ce1" office:value-type="string">
            <text:p>Gianbattista</text:p>
          </table:table-cell>
          <table:table-cell table:style-name="ce2" office:value-type="date" office:date-value="1979-12-12">
            <text:p>12/12/1979</text:p>
          </table:table-cell>
          <table:table-cell office:value-type="string">
            <text:p>BELA LADINIA</text:p>
          </table:table-cell>
          <table:table-cell office:value-type="string">
            <text:p>2h25:36</text:p>
          </table:table-cell>
          <table:table-cell table:number-columns-repeated="1017"/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384">
            <text:p>384</text:p>
          </table:table-cell>
          <table:table-cell table:style-name="ce1" office:value-type="string">
            <text:p>VERRA</text:p>
          </table:table-cell>
          <table:table-cell table:style-name="ce1" office:value-type="string">
            <text:p>Ivano</text:p>
          </table:table-cell>
          <table:table-cell table:style-name="ce2" office:value-type="date" office:date-value="1957-05-29">
            <text:p>29/05/1957</text:p>
          </table:table-cell>
          <table:table-cell office:value-type="string">
            <text:p>BELA LADINIA</text:p>
          </table:table-cell>
          <table:table-cell office:value-type="string">
            <text:p>2h44:39</text:p>
          </table:table-cell>
          <table:table-cell table:number-columns-repeated="1017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382">
            <text:p>382</text:p>
          </table:table-cell>
          <table:table-cell table:style-name="ce1" office:value-type="string">
            <text:p>VETTOREL</text:p>
          </table:table-cell>
          <table:table-cell table:style-name="ce1" office:value-type="string">
            <text:p>Simonetta</text:p>
          </table:table-cell>
          <table:table-cell table:style-name="ce2" office:value-type="date" office:date-value="1981-08-12">
            <text:p>12/08/1981</text:p>
          </table:table-cell>
          <table:table-cell/>
          <table:table-cell office:value-type="string">
            <text:p>2h17:36</text:p>
          </table:table-cell>
          <table:table-cell table:number-columns-repeated="1017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383">
            <text:p>383</text:p>
          </table:table-cell>
          <table:table-cell table:style-name="ce1" office:value-type="string">
            <text:p>VOLCAN</text:p>
          </table:table-cell>
          <table:table-cell table:style-name="ce1" office:value-type="string">
            <text:p>Gianfranco</text:p>
          </table:table-cell>
          <table:table-cell table:style-name="ce2" office:value-type="date" office:date-value="1962-07-24">
            <text:p>24/07/1962</text:p>
          </table:table-cell>
          <table:table-cell office:value-type="string">
            <text:p>BELA LADINIA</text:p>
          </table:table-cell>
          <table:table-cell office:value-type="string">
            <text:p>2h25:38</text:p>
          </table:table-cell>
          <table:table-cell table:number-columns-repeated="1017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380">
            <text:p>380</text:p>
          </table:table-cell>
          <table:table-cell table:style-name="ce1" office:value-type="string">
            <text:p>ZANIN</text:p>
          </table:table-cell>
          <table:table-cell table:style-name="ce1" office:value-type="string">
            <text:p>Daniele</text:p>
          </table:table-cell>
          <table:table-cell table:style-name="ce2" office:value-type="date" office:date-value="1983-12-08">
            <text:p>08/12/1983</text:p>
          </table:table-cell>
          <table:table-cell office:value-type="string">
            <text:p>S.C. LA VALLE AGORDINA</text:p>
          </table:table-cell>
          <table:table-cell office:value-type="string">
            <text:p>1h30:50</text:p>
          </table:table-cell>
          <table:table-cell table:style-name="ce3"/>
          <table:table-cell table:number-columns-repeated="1016"/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360">
            <text:p>360</text:p>
          </table:table-cell>
          <table:table-cell table:style-name="ce1" office:value-type="string">
            <text:p>ZANONER</text:p>
          </table:table-cell>
          <table:table-cell table:style-name="ce1" office:value-type="string">
            <text:p>Andrea</text:p>
          </table:table-cell>
          <table:table-cell table:style-name="ce2" office:value-type="date" office:date-value="1984-02-13">
            <text:p>13/02/1984</text:p>
          </table:table-cell>
          <table:table-cell/>
          <table:table-cell office:value-type="string">
            <text:p>1h34:10</text:p>
          </table:table-cell>
          <table:table-cell table:style-name="ce3"/>
          <table:table-cell table:number-columns-repeated="1016"/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354">
            <text:p>354</text:p>
          </table:table-cell>
          <table:table-cell table:style-name="ce1" office:value-type="string">
            <text:p>ZANONER</text:p>
          </table:table-cell>
          <table:table-cell table:style-name="ce1" office:value-type="string">
            <text:p>Beniamino</text:p>
          </table:table-cell>
          <table:table-cell table:style-name="ce2" office:value-type="date" office:date-value="1955-09-24">
            <text:p>24/09/1955</text:p>
          </table:table-cell>
          <table:table-cell/>
          <table:table-cell office:value-type="string">
            <text:p>1h51:59</text:p>
          </table:table-cell>
          <table:table-cell table:style-name="ce4"/>
          <table:table-cell table:number-columns-repeated="1016"/>
        </table:table-row>
        <table:table-row table:style-name="ro2">
          <table:table-cell office:value-type="float" office:value="68">
            <text:p>68</text:p>
          </table:table-cell>
          <table:table-cell office:value-type="float" office:value="340">
            <text:p>340</text:p>
          </table:table-cell>
          <table:table-cell table:style-name="ce1" office:value-type="string">
            <text:p>ZANONER</text:p>
          </table:table-cell>
          <table:table-cell table:style-name="ce1" office:value-type="string">
            <text:p>Davis</text:p>
          </table:table-cell>
          <table:table-cell table:style-name="ce2" office:value-type="date" office:date-value="1976-05-24">
            <text:p>24/05/1976</text:p>
          </table:table-cell>
          <table:table-cell/>
          <table:table-cell office:value-type="string">
            <text:p>2h17:05</text:p>
          </table:table-cell>
          <table:table-cell table:number-columns-repeated="1017"/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301">
            <text:p>301</text:p>
          </table:table-cell>
          <table:table-cell table:style-name="ce1" office:value-type="string">
            <text:p>ZORTEA</text:p>
          </table:table-cell>
          <table:table-cell table:style-name="ce1" office:value-type="string">
            <text:p>Nicola</text:p>
          </table:table-cell>
          <table:table-cell table:style-name="ce2" office:value-type="date" office:date-value="1992-09-06">
            <text:p>06/09/1992</text:p>
          </table:table-cell>
          <table:table-cell office:value-type="string">
            <text:p>CANAL SAN BOVO</text:p>
          </table:table-cell>
          <table:table-cell office:value-type="string">
            <text:p>1h21:03</text:p>
          </table:table-cell>
          <table:table-cell table:style-name="ce3"/>
          <table:table-cell table:number-columns-repeated="1016"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325">
            <text:p>325</text:p>
          </table:table-cell>
          <table:table-cell table:style-name="ce1" office:value-type="string">
            <text:p>ZORZI</text:p>
          </table:table-cell>
          <table:table-cell table:style-name="ce1" office:value-type="string">
            <text:p>Cristian</text:p>
          </table:table-cell>
          <table:table-cell table:style-name="ce2" office:value-type="date" office:date-value="1972-08-14">
            <text:p>14/08/1972</text:p>
          </table:table-cell>
          <table:table-cell office:value-type="string">
            <text:p>BELA LADINIA</text:p>
          </table:table-cell>
          <table:table-cell office:value-type="string">
            <text:p>2h29:25</text:p>
          </table:table-cell>
          <table:table-cell table:number-columns-repeated="1017"/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342">
            <text:p>342</text:p>
          </table:table-cell>
          <table:table-cell table:style-name="ce1"/>
          <table:table-cell table:style-name="ce1" office:value-type="string">
            <text:p>Carlo</text:p>
          </table:table-cell>
          <table:table-cell table:style-name="ce2" office:value-type="date" office:date-value="1971-08-13">
            <text:p>13/08/1971</text:p>
          </table:table-cell>
          <table:table-cell office:value-type="string">
            <text:p>BELA LADINIA</text:p>
          </table:table-cell>
          <table:table-cell office:value-type="string">
            <text:p>2h44:05</text:p>
          </table:table-cell>
          <table:table-cell table:number-columns-repeated="1017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Foglio1.C9:Foglio1.H7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5000" number:language="it" number:country="IT">
      <number:number number:min-integer-digits="1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6" number:language="it" number:country="I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t" number:country="IT">
      <number:minutes number:style="long"/>
      <number:text>.</number:text>
      <number:seconds number:style="long"/>
    </number:time-style>
    <number:time-style style:name="N5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9" number:language="it" number:country="IT">
      <number:minutes number:style="long"/>
      <number:text>.</number:text>
      <number:seconds number:style="long" number:decimal-places="1"/>
    </number:time-style>
    <number:number-style style:name="N5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3">23/04/2013</text:date>, <text:time>19.00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23T18:58:39.38</dc:date>
    <meta:generator>OpenOffice.org/3.3$Win32 OpenOffice.org_project/330m20$Build-9567</meta:generator>
    <meta:document-statistic meta:table-count="3" meta:cell-count="482" meta:object-count="0"/>
  </office:meta>
</office:document-meta>
</file>